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C#m E A6 A6</text:p>
      <text:p>And <text:span text:style-name="Measure_20__23_1">make</text:span> it go awa<text:span text:style-name="Measure_20__23_2">y</text:span></text:p>
      <text:p><text:s text:c="41"/>[Bridge]</text:p>
      <text:p><text:s text:c="3"/>(E E F#m F#m x2) - X X - (C#m E A6 A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C#m E A6 A6 x2) - (G F#m E E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C#m E A6 A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G F#m E E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